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/>
      <style:text-properties style:font-name="Times New Roman" fo:font-size="13pt" fo:font-style="normal" style:text-underline-style="none" style:font-size-asian="13pt" style:font-style-asian="normal" style:font-size-complex="13pt" style:font-style-complex="normal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fo:font-weight="normal" fo:background-color="#ffffff" style:font-size-asian="13pt" style:font-weight-asian="normal" style:font-name-complex="Times New Roman1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полнительная профессиональная программа </text:p>
      <text:p text:style-name="P3"/>
      <text:p text:style-name="P4">Профессиональные компетенции преподавателя и мастера производственного обучения <text:s/>в условиях реализации ФГОС СПО (со стажем работы в системе образования до 5 лет)</text:p>
      <text:p text:style-name="P5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</text:span></text:p>
      <text:p text:style-name="P1"><text:span text:style-name="T2">Сроки и место проведения:</text:span><text:span text:style-name="T4"> </text:span><text:span text:style-name="T5">03.10-12.10.</text:span><text:span text:style-name="T4">2016 г., </text:span><text:span text:style-name="T1">г. Хабаровск</text:span></text:p>
      <text:p text:style-name="P1"><text:span text:style-name="T2">Категория слушателей: </text:span><text:span text:style-name="T3">преподаватели общепрофессиональных дисциплин, мастера производственного обучения профессиональных образовательных организаций (со стажем работы в системе образования до 5 лет)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7">В программе рассмотрены вопросы:</text:p>
      <text:list xml:id="list6932684651939331620" text:style-name="L1">
        <text:list-item>
          <text:p text:style-name="P9">Разработки учебно-планирующей документации мастера производственного обучения и преподавателя общепрофессиональных дисциплин.</text:p>
        </text:list-item>
        <text:list-item>
          <text:p text:style-name="P9">Основы педагогики и психологии.</text:p>
        </text:list-item>
        <text:list-item>
          <text:p text:style-name="P9">Теории и методики профессионального образования.</text:p>
        </text:list-item>
        <text:list-item>
          <text:p text:style-name="P9">Разработки программ профессиональных модулей, программ учебных дисциплин, профессиональных модулей, ученой и производственной практик.</text:p>
        </text:list-item>
        <text:list-item>
          <text:p text:style-name="P9">Учебно-методического сопровождения реализации федеральных государственных образовательных стандартов среднего профессионального образования.</text:p>
        </text:list-item>
      </text:list>
      <text:p text:style-name="P6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2</meta:editing-cycles>
    <meta:print-date>2014-12-25T01:08:00</meta:print-date>
    <meta:creation-date>2014-12-25T05:43:00</meta:creation-date>
    <dc:date>2016-02-10T09:50:29.42</dc:date>
    <meta:editing-duration>PT20M22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149" meta:character-count="1317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